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vertical-align="auto" fo:margin-bottom="0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style:vertical-align="auto" fo:margin-bottom="0in"/>
      <style:text-properties style:font-name-asian="SimSun" style:font-name-complex="Calibri" fo:color="#EE0000" style:letter-kerning="true" fo:font-size="10pt" style:font-size-asian="10pt" style:font-size-complex="10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style:vertical-align="auto" fo:margin-bottom="0in" fo:text-indent="0.4916in"/>
    </style:style>
    <style:style style:name="T20" style:parent-style-name="Zadanifontodlomka" style:family="text"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21" style:parent-style-name="Zadanifontodlomka" style:family="text">
      <style:text-properties style:font-name-asian="SimSun" style:font-name-complex="Calibri" style:font-weight-complex="bold" style:letter-kerning="true" fo:font-size="10pt" style:font-size-asian="10pt" style:font-size-complex="10pt" style:language-asian="zh" style:country-asian="CN" style:language-complex="en" style:country-complex="US"/>
    </style:style>
    <style:style style:name="T22" style:parent-style-name="Zadanifontodlomka" style:family="text">
      <style:text-properties style:font-name-asian="SimSun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23" style:parent-style-name="Zadanifontodlomka" style:family="text">
      <style:text-properties style:font-name-complex="Calibri" fo:font-size="10pt" style:font-size-asian="10pt" style:font-size-complex="10pt"/>
    </style:style>
    <style:style style:name="T24" style:parent-style-name="Zadanifontodlomka" style:family="text"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25" style:parent-style-name="Zadanifontodlomka" style:family="text"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style:vertical-align="auto" fo:margin-bottom="0in"/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style:vertical-align="auto" fo:margin-bottom="0in"/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2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Odlomakpopisa" style:family="paragraph">
      <style:paragraph-properties fo:text-align="center" fo:margin-left="0in">
        <style:tab-stops/>
      </style:paragraph-properties>
    </style:style>
    <style:style style:name="T30" style:parent-style-name="Zadanifontodlomka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" style:parent-style-name="Zadanifontodlomka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StandardWeb" style:family="paragraph">
      <style:paragraph-properties fo:text-align="center" fo:margin-top="0in" fo:margin-bottom="0in" fo:background-color="#FEFEFE">
        <style:background-fill draw:fill="solid" draw:fill-color="#FEFEFE"/>
      </style:paragraph-properties>
      <style:text-properties style:font-name="Calibri" style:font-name-complex="Calibri" fo:font-weight="bold" style:font-weight-asian="bold" style:font-weight-complex="bold" fo:color="#231F20" fo:font-size="10pt" style:font-size-asian="10pt" style:font-size-complex="10pt"/>
    </style:style>
    <style:style style:name="P33" style:parent-style-name="StandardWeb" style:family="paragraph">
      <style:paragraph-properties fo:text-align="justify" fo:margin-top="0in" fo:margin-bottom="0in" fo:background-color="#FEFEFE">
        <style:background-fill draw:fill="solid" draw:fill-color="#FEFEFE"/>
      </style:paragraph-properties>
    </style:style>
    <style:style style:name="T34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35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36" style:parent-style-name="Zadanifontodlomka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" style:parent-style-name="Zadanifontodlomka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8" style:parent-style-name="Zadanifontodlomka" style:family="text">
      <style:text-properties style:font-name="Calibri" style:font-name-complex="Calibri" fo:font-size="9pt" style:font-size-asian="9pt" style:font-size-complex="9pt"/>
    </style:style>
    <style:style style:name="T39" style:parent-style-name="Zadanifontodlomka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Zadanifontodlomka" style:family="text">
      <style:text-properties style:font-name="Calibri" style:font-name-complex="Calibri" fo:font-size="9pt" style:font-size-asian="9pt" style:font-size-complex="9pt"/>
    </style:style>
    <style:style style:name="P41" style:parent-style-name="StandardWeb" style:family="paragraph">
      <style:paragraph-properties fo:text-align="justify" fo:margin-top="0in" fo:margin-bottom="0in" fo:background-color="#FEFEFE">
        <style:background-fill draw:fill="solid" draw:fill-color="#FEFEFE"/>
      </style:paragraph-properties>
    </style:style>
    <style:style style:name="T42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5" style:parent-style-name="StandardWeb" style:family="paragraph">
      <style:paragraph-properties fo:text-align="justify" fo:margin-top="0in" fo:margin-bottom="0in"/>
    </style:style>
    <style:style style:name="T46" style:parent-style-name="Zadanifontodlomka" style:family="text">
      <style:text-properties style:font-name="Calibri" style:font-name-complex="Calibri" style:font-weight-complex="bold" fo:font-size="10pt" style:font-size-asian="10pt" style:font-size-complex="10pt"/>
    </style:style>
    <style:style style:name="T47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text-indent="0.4916in"/>
      <style:text-properties style:font-name-complex="Calibri" fo:font-size="10pt" style:font-size-asian="10pt" style:font-size-complex="10pt"/>
    </style:style>
    <style:style style:name="P49" style:parent-style-name="Odlomakpopisa" style:list-style-name="LFO1" style:family="paragraph">
      <style:paragraph-properties fo:margin-bottom="0in" fo:line-height="100%"/>
    </style:style>
    <style:style style:name="T50" style:parent-style-name="Zadanifontodlomka" style:family="text">
      <style:text-properties style:font-name="Calibri"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51" style:parent-style-name="Zadanifontodlomka" style:family="text">
      <style:text-properties style:font-name="Calibri" style:font-name-asian="SimSun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52" style:parent-style-name="Zadanifontodlomka" style:family="text">
      <style:text-properties style:font-name="Calibri"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53" style:parent-style-name="Zadanifontodlomka" style:family="text">
      <style:text-properties style:font-name="Calibri" style:font-name-asian="SimSun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54" style:parent-style-name="Zadanifontodlomka" style:family="text">
      <style:text-properties style:font-name="Calibri"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55" style:parent-style-name="Odlomakpopisa" style:list-style-name="LFO1" style:family="paragraph">
      <style:paragraph-properties fo:margin-bottom="0in" fo:line-height="100%"/>
    </style:style>
    <style:style style:name="T56" style:parent-style-name="Zadanifontodlomka" style:family="text">
      <style:text-properties style:font-name="Calibri"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57" style:parent-style-name="Odlomakpopisa" style:list-style-name="LFO1" style:family="paragraph">
      <style:paragraph-properties fo:margin-bottom="0in" fo:line-height="100%"/>
    </style:style>
    <style:style style:name="T58" style:parent-style-name="Zadanifontodlomka" style:family="text">
      <style:text-properties style:font-name="Calibri"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59" style:parent-style-name="Odlomakpopisa" style:list-style-name="LFO1" style:family="paragraph">
      <style:paragraph-properties fo:margin-bottom="0in" fo:line-height="100%"/>
    </style:style>
    <style:style style:name="T60" style:parent-style-name="Zadanifontodlomka" style:family="text">
      <style:text-properties style:font-name="Calibri" style:font-name-asian="SimSun" style:font-name-complex="Calibri" style:letter-kerning="true" fo:font-size="10pt" style:font-size-asian="10pt" style:font-size-complex="10pt" fo:language="pl" fo:country="PL" style:language-asian="zh" style:country-asian="CN" style:language-complex="hi" style:country-complex="IN"/>
    </style:style>
    <style:style style:name="P61" style:parent-style-name="Odlomakpopisa" style:list-style-name="LFO1" style:family="paragraph">
      <style:paragraph-properties fo:margin-bottom="0in" fo:line-height="100%"/>
    </style:style>
    <style:style style:name="T62" style:parent-style-name="Zadanifontodlomka" style:family="text">
      <style:text-properties style:font-name="Calibri"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63" style:parent-style-name="Odlomakpopisa" style:list-style-name="LFO1" style:family="paragraph">
      <style:paragraph-properties fo:margin-bottom="0in" fo:line-height="100%"/>
    </style:style>
    <style:style style:name="T64" style:parent-style-name="Zadanifontodlomka" style:family="text">
      <style:text-properties style:font-name="Calibri"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65" style:parent-style-name="Zadanifontodlomka" style:family="text">
      <style:text-properties style:font-name="Calibri" style:font-name-asian="SimSun" style:font-name-complex="Calibri" style:letter-kerning="true" fo:font-size="10pt" style:font-size-asian="10pt" style:font-size-complex="10pt" fo:language="pl" fo:country="PL" style:language-asian="zh" style:country-asian="CN" style:language-complex="hi" style:country-complex="IN"/>
    </style:style>
    <style:style style:name="P66" style:parent-style-name="Normal" style:family="paragraph">
      <style:paragraph-properties fo:text-align="justify" fo:margin-bottom="0in"/>
      <style:text-properties style:font-name-complex="Calibri" fo:color="#EE0000" fo:font-size="10pt" style:font-size-asian="10pt" style:font-size-complex="10pt"/>
    </style:style>
    <style:style style:name="P67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68" style:parent-style-name="Odlomakpopisa" style:list-style-name="LFO1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69" style:parent-style-name="Odlomakpopisa" style:list-style-name="LFO1" style:family="paragraph">
      <style:paragraph-properties fo:text-align="justify" fo:margin-bottom="0in" fo:line-height="100%" fo:margin-left="0.7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Odlomakpopisa" style:list-style-name="LFO1" style:family="paragraph">
      <style:paragraph-properties fo:text-align="justify" fo:margin-bottom="0in" fo:line-height="100%"/>
    </style:style>
    <style:style style:name="T71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72" style:parent-style-name="Odlomakpopisa" style:list-style-name="LFO1" style:family="paragraph">
      <style:paragraph-properties fo:text-align="justify" fo:margin-bottom="0in" fo:line-height="100%"/>
    </style:style>
    <style:style style:name="T73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74" style:parent-style-name="Zadanifontodlomka" style:family="text">
      <style:text-properties style:font-name="Calibri"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75" style:parent-style-name="Odlomakpopisa" style:family="paragraph">
      <style:paragraph-properties fo:text-align="justify" fo:margin-bottom="0in" fo:line-height="100%" fo:margin-left="0.4923in">
        <style:tab-stops/>
      </style:paragraph-properties>
    </style:style>
    <style:style style:name="T76" style:parent-style-name="Zadanifontodlomka" style:family="text">
      <style:text-properties style:font-name="Calibri"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77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78" style:parent-style-name="Odlomakpopisa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Odlomakpopisa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Odlomakpopisa" style:list-style-name="LFO1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81" style:parent-style-name="Odlomakpopisa" style:list-style-name="LFO1" style:family="paragraph">
      <style:paragraph-properties fo:margin-bottom="0in"/>
    </style:style>
    <style:style style:name="T82" style:parent-style-name="Zadanifontodlomka" style:family="text">
      <style:text-properties style:font-name="Calibri"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83" style:parent-style-name="Odlomakpopisa" style:list-style-name="LFO1" style:family="paragraph">
      <style:paragraph-properties fo:text-align="justify" fo:margin-bottom="0in"/>
    </style:style>
    <style:style style:name="T84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85" style:parent-style-name="Zadanifontodlomka" style:family="text">
      <style:text-properties style:font-name="Calibri" style:font-name-asian="SimSun" style:font-name-complex="Calibri" style:letter-kerning="true" fo:font-size="10pt" style:font-size-asian="10pt" style:font-size-complex="10pt" fo:language="pl" fo:country="PL" style:language-asian="zh" style:country-asian="CN" style:language-complex="hi" style:country-complex="IN"/>
    </style:style>
    <style:style style:name="P86" style:parent-style-name="Odlomakpopisa" style:list-style-name="LFO1" style:family="paragraph">
      <style:paragraph-properties fo:margin-bottom="0in"/>
    </style:style>
    <style:style style:name="T87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88" style:parent-style-name="Zadanifontodlomka" style:family="text">
      <style:text-properties style:font-name="Calibri"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89" style:parent-style-name="Normal" style:family="paragraph">
      <style:paragraph-properties fo:margin-bottom="0in" fo:text-indent="0.4916in"/>
    </style:style>
    <style:style style:name="T90" style:parent-style-name="Zadanifontodlomka" style:family="text"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91" style:parent-style-name="Odlomakpopisa" style:list-style-name="LFO1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92" style:parent-style-name="Odlomakpopisa" style:family="paragraph">
      <style:paragraph-properties fo:text-align="justify" fo:margin-bottom="0in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Odlomakpopisa" style:list-style-name="LFO1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94" style:parent-style-name="Odlomakpopisa" style:family="paragraph">
      <style:paragraph-properties fo:text-align="justify" fo:margin-bottom="0in" fo:line-height="100%" fo:margin-left="0.7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Odlomakpopisa" style:list-style-name="LFO1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margin-left="0.4923in">
        <style:tab-stops/>
      </style:paragraph-properties>
      <style:text-properties style:font-name-complex="Calibri" fo:font-size="10pt" style:font-size-asian="10pt" style:font-size-complex="10pt"/>
    </style:style>
    <style:style style:name="P97" style:parent-style-name="Bezproreda" style:family="paragraph">
      <style:paragraph-properties fo:text-align="justify" fo:text-indent="0.3937in"/>
    </style:style>
    <style:style style:name="T98" style:parent-style-name="Zadanifontodlomka" style:family="text">
      <style:text-properties style:font-name="Calibri" style:font-name-complex="Calibri" style:use-window-font-color="true" fo:font-size="10pt" style:font-size-asian="10pt" style:font-size-complex="10pt" fo:language="hr" fo:country="HR"/>
    </style:style>
    <style:style style:name="T99" style:parent-style-name="Zadanifontodlomka" style:family="text">
      <style:text-properties style:font-name="Calibri" style:font-name-complex="Calibri" style:use-window-font-color="true" fo:font-size="10pt" style:font-size-asian="10pt" style:font-size-complex="10pt" fo:language="hr" fo:country="HR"/>
    </style:style>
    <style:style style:name="T100" style:parent-style-name="Zadanifontodlomka" style:family="text">
      <style:text-properties style:font-name="Calibri" style:font-name-complex="Calibri" fo:font-size="10pt" style:font-size-asian="10pt" style:font-size-complex="10pt" fo:language="hr" fo:country="HR"/>
    </style:style>
    <style:style style:name="T101" style:parent-style-name="Zadanifontodlomka" style:family="text">
      <style:text-properties style:font-name="Calibri" style:font-name-complex="Calibri" fo:font-size="10pt" style:font-size-asian="10pt" style:font-size-complex="10pt" fo:language="hr" fo:country="HR"/>
    </style:style>
    <style:style style:name="P102" style:parent-style-name="Normal" style:family="paragraph">
      <style:paragraph-properties fo:text-align="justify" fo:margin-bottom="0in" fo:text-indent="0.4916in"/>
      <style:text-properties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text-indent="0.4916in"/>
      <style:text-properties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text-indent="0.4916in"/>
      <style:text-properties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text-indent="0.4916in"/>
      <style:text-properties style:font-name-complex="Calibri" fo:font-size="10pt" style:font-size-asian="10pt" style:font-size-complex="10pt"/>
    </style:style>
    <style:style style:name="P106" style:parent-style-name="StandardWeb" style:family="paragraph">
      <style:paragraph-properties fo:text-align="justify" fo:margin-top="0in" fo:margin-bottom="0in" fo:background-color="#FEFEFE">
        <style:tab-stops>
          <style:tab-stop style:type="left" style:position="0.3937in"/>
        </style:tab-stops>
        <style:background-fill draw:fill="solid" draw:fill-color="#FEFEFE"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box_8359175" style:family="paragraph">
      <style:paragraph-properties fo:text-align="justify" style:vertical-align="baseline" fo:margin-top="0in" fo:margin-bottom="0.1666in" fo:text-indent="0.4916in" fo:background-color="#FFFFFF">
        <style:background-fill draw:fill="solid" draw:fill-color="#FFFFFF"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StandardWeb" style:family="paragraph">
      <style:paragraph-properties fo:text-align="justify" fo:margin-top="0in" fo:margin-bottom="0in" fo:background-color="#FEFEFE">
        <style:background-fill draw:fill="solid" draw:fill-color="#FEFEFE"/>
      </style:paragraph-properties>
    </style:style>
    <style:style style:name="T109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10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11" style:parent-style-name="Zadanifontodlomka" style:family="text">
      <style:text-properties style:font-name="Calibri" style:font-name-complex="Calibri" fo:color="#231F20" fo:font-size="10pt" style:font-size-asian="10pt" style:font-size-complex="10pt"/>
    </style:style>
    <style:style style:name="T112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-complex="Calibri" fo:font-size="10pt" style:font-size-asian="10pt" style:font-size-complex="10pt" fo:background-color="#FFFFFF"/>
    </style:style>
    <style:style style:name="P114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-complex="Calibri" fo:font-size="10pt" style:font-size-asian="10pt" style:font-size-complex="10pt" fo:background-color="#FFFFFF"/>
    </style:style>
    <style:style style:name="P115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/>
    </style:style>
    <style:style style:name="T117" style:parent-style-name="Zadanifontodlomka" style:family="text">
      <style:text-properties style:font-name-complex="Calibri" fo:font-size="10pt" style:font-size-asian="10pt" style:font-size-complex="10pt"/>
    </style:style>
    <style:style style:name="T118" style:parent-style-name="Zadanifontodlomka" style:family="text">
      <style:text-properties style:font-name-complex="Calibri" fo:font-size="10pt" style:font-size-asian="10pt" style:font-size-complex="10pt"/>
    </style:style>
    <style:style style:name="T119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120" style:parent-style-name="Zadanifontodlomka" style:family="text">
      <style:text-properties style:font-name-complex="Calibri" fo:font-size="10pt" style:font-size-asian="10pt" style:font-size-complex="10pt"/>
    </style:style>
    <style:style style:name="T121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122" style:parent-style-name="box_8237601" style:family="paragraph">
      <style:paragraph-properties fo:text-align="justify" style:vertical-align="baseline" fo:margin-top="0in" fo:margin-bottom="0in" fo:text-indent="0.4916in"/>
    </style:style>
    <style:style style:name="T123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24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25" style:parent-style-name="Zadanifontodlomka" style:family="text">
      <style:text-properties style:font-name="Calibri" style:font-name-complex="Calibri" fo:font-size="10pt" style:font-size-asian="10pt" style:font-size-complex="10pt" fo:background-color="#FFFFFF"/>
    </style:style>
    <style:style style:name="T126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27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128" style:parent-style-name="box_8237730" style:family="paragraph">
      <style:paragraph-properties fo:text-align="justify" style:vertical-align="baseline" fo:margin-top="0in" fo:margin-bottom="0in" fo:text-indent="0.4916in"/>
      <style:text-properties style:font-name="Calibri" style:font-name-complex="Calibri" fo:font-size="10pt" style:font-size-asian="10pt" style:font-size-complex="10pt"/>
    </style:style>
    <style:style style:name="P129" style:parent-style-name="box_8237730" style:family="paragraph">
      <style:paragraph-properties fo:text-align="justify" style:vertical-align="baseline" fo:margin-top="0in" fo:margin-bottom="0in" fo:text-indent="0.4916in"/>
    </style:style>
    <style:style style:name="T130" style:parent-style-name="Hiperveza" style:family="text">
      <style:text-properties style:font-name="Calibri" style:font-name-complex="Calibri" fo:font-size="10pt" style:font-size-asian="10pt" style:font-size-complex="10pt"/>
    </style:style>
    <style:style style:name="P131" style:parent-style-name="box_8237730" style:family="paragraph">
      <style:paragraph-properties fo:text-align="justify" style:vertical-align="baseline" fo:margin-top="0in" fo:margin-bottom="0in" fo:text-indent="0.4916in"/>
      <style:text-properties style:font-name="Calibri" style:font-name-complex="Calibri" fo:font-size="10pt" style:font-size-asian="10pt" style:font-size-complex="10pt"/>
    </style:style>
    <style:style style:name="P132" style:parent-style-name="box_8347939" style:family="paragraph">
      <style:paragraph-properties fo:text-align="justify" style:vertical-align="baseline" fo:margin-top="0in" fo:margin-bottom="0in" fo:text-indent="0.4916in" fo:background-color="#FFFFFF">
        <style:background-fill draw:fill="solid" draw:fill-color="#FFFFFF"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box_8237730" style:family="paragraph">
      <style:paragraph-properties fo:text-align="justify" style:vertical-align="baseline" fo:margin-top="0in" fo:margin-bottom="0in" fo:text-indent="0.4916in"/>
    </style:style>
    <style:style style:name="T134" style:parent-style-name="Zadanifontodlomka" style:family="text">
      <style:text-properties style:font-name="Calibri" style:font-name-complex="Calibri" fo:font-size="10pt" style:font-size-asian="10pt" style:font-size-complex="10pt" fo:background-color="#FFFFFF"/>
    </style:style>
    <style:style style:name="T135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36" style:parent-style-name="Zadanifontodlomka" style:family="text">
      <style:text-properties style:font-name="Calibri" style:font-name-complex="Calibri" fo:font-size="10pt" style:font-size-asian="10pt" style:font-size-complex="10pt" fo:background-color="#FFFFFF"/>
    </style:style>
    <style:style style:name="P137" style:parent-style-name="box_8237730" style:family="paragraph">
      <style:paragraph-properties fo:text-align="justify" style:vertical-align="baseline" fo:margin-top="0in" fo:margin-bottom="0in" fo:text-indent="0.4916in"/>
    </style:style>
    <style:style style:name="P138" style:parent-style-name="box_8237730" style:family="paragraph">
      <style:paragraph-properties fo:text-align="justify" style:vertical-align="baseline" fo:margin-top="0in" fo:margin-bottom="0in" fo:text-indent="0.4916in"/>
    </style:style>
    <style:style style:name="P139" style:parent-style-name="box_8347976" style:family="paragraph">
      <style:paragraph-properties fo:text-align="justify" style:vertical-align="baseline" fo:margin-top="0in" fo:margin-bottom="0in" fo:text-indent="0.4916in" fo:background-color="#FFFFFF">
        <style:background-fill draw:fill="solid" draw:fill-color="#FFFFFF"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tekst" style:family="paragraph">
      <style:paragraph-properties fo:text-align="justify" fo:margin-top="0in" fo:margin-bottom="0in" fo:text-indent="0.4916in"/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/>
      <style:text-properties style:font-name-complex="Calibri" fo:color="#EE0000" fo:font-size="10pt" style:font-size-asian="10pt" style:font-size-complex="10pt"/>
    </style:style>
    <style:style style:name="P142" style:parent-style-name="Normal" style:family="paragraph">
      <style:paragraph-properties fo:text-align="justify" fo:margin-bottom="0in"/>
    </style:style>
    <style:style style:name="T143" style:parent-style-name="Zadanifontodlomka" style:family="text">
      <style:text-properties style:font-name-complex="Calibri" fo:font-size="10pt" style:font-size-asian="10pt" style:font-size-complex="10pt"/>
    </style:style>
    <style:style style:name="T144" style:parent-style-name="Zadanifontodlomka" style:family="text">
      <style:text-properties style:font-name-complex="Calibri" fo:font-size="10pt" style:font-size-asian="10pt" style:font-size-complex="10pt"/>
    </style:style>
    <style:style style:name="T145" style:parent-style-name="Zadanifontodlomka" style:family="text">
      <style:text-properties style:font-name-complex="Calibri" style:font-weight-complex="bold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text-indent="0.4916in"/>
    </style:style>
    <style:style style:name="T147" style:parent-style-name="Zadanifontodlomka" style:family="text">
      <style:text-properties style:font-name-complex="Calibri" style:font-weight-complex="bold" fo:font-size="10pt" style:font-size-asian="10pt" style:font-size-complex="10pt"/>
    </style:style>
    <style:style style:name="T148" style:parent-style-name="Zadanifontodlomka" style:family="text">
      <style:text-properties style:font-name-complex="Calibri" fo:font-size="10pt" style:font-size-asian="10pt" style:font-size-complex="10pt"/>
    </style:style>
    <style:style style:name="T149" style:parent-style-name="Zadanifontodlomka" style:family="text">
      <style:text-properties style:font-name-complex="Calibri" style:font-weight-complex="bold" fo:font-size="10pt" style:font-size-asian="10pt" style:font-size-complex="10pt"/>
    </style:style>
    <style:style style:name="T150" style:parent-style-name="Zadanifontodlomka" style:family="text">
      <style:text-properties style:font-name-complex="Calibri" fo:font-size="10pt" style:font-size-asian="10pt" style:font-size-complex="10pt"/>
    </style:style>
    <style:style style:name="T151" style:parent-style-name="Zadanifontodlomka" style:family="text">
      <style:text-properties style:font-name-complex="Calibri" style:font-weight-complex="bold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text-indent="0.4916in"/>
    </style:style>
    <style:style style:name="T153" style:parent-style-name="Zadanifontodlomka" style:family="text">
      <style:text-properties style:font-name-complex="Calibri" fo:font-size="10pt" style:font-size-asian="10pt" style:font-size-complex="10pt"/>
    </style:style>
    <style:style style:name="T154" style:parent-style-name="Zadanifontodlomka" style:family="text">
      <style:text-properties style:font-name-complex="Calibri" style:font-weight-complex="bold" fo:font-size="10pt" style:font-size-asian="10pt" style:font-size-complex="10pt"/>
    </style:style>
    <style:style style:name="T155" style:parent-style-name="Zadanifontodlomka" style:family="text">
      <style:text-properties style:font-name-complex="Calibri" fo:font-size="10pt" style:font-size-asian="10pt" style:font-size-complex="10pt"/>
    </style:style>
    <style:style style:name="T156" style:parent-style-name="Zadanifontodlomka" style:family="text">
      <style:text-properties style:font-name-complex="Calibri" style:font-weight-complex="bold" fo:font-size="10pt" style:font-size-asian="10pt" style:font-size-complex="10pt"/>
    </style:style>
    <style:style style:name="T157" style:parent-style-name="Zadanifontodlomka" style:family="text">
      <style:text-properties style:font-name-complex="Calibri" fo:font-size="10pt" style:font-size-asian="10pt" style:font-size-complex="10pt"/>
    </style:style>
    <style:style style:name="P158" style:parent-style-name="StandardWeb" style:family="paragraph">
      <style:paragraph-properties fo:text-align="justify" style:vertical-align="baseline" fo:margin-top="0in" fo:margin-bottom="0.1041in" fo:background-color="#FFFFFF">
        <style:background-fill draw:fill="solid" draw:fill-color="#FFFFFF"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/>
    </style:style>
    <style:style style:name="T160" style:parent-style-name="Zadanifontodlomka" style:family="text">
      <style:text-properties style:font-name-complex="Calibri" style:font-weight-complex="bold" fo:font-size="10pt" style:font-size-asian="10pt" style:font-size-complex="10pt"/>
    </style:style>
    <style:style style:name="T161" style:parent-style-name="Zadanifontodlomka" style:family="text">
      <style:text-properties style:font-name-complex="Calibri" fo:font-size="10pt" style:font-size-asian="10pt" style:font-size-complex="10pt"/>
    </style:style>
    <style:style style:name="T162" style:parent-style-name="Zadanifontodlomka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64" style:parent-style-name="Odlomakpopisa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hr" style:country-asian="HR"/>
    </style:style>
    <style:style style:name="P166" style:parent-style-name="Normal" style:family="paragraph">
      <style:paragraph-properties fo:text-align="center" fo:margin-bottom="0in"/>
    </style:style>
    <style:style style:name="T167" style:parent-style-name="Zadanifontodlomka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hr" style:country-asian="HR"/>
    </style:style>
    <style:style style:name="T168" style:parent-style-name="Zadanifontodlomka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9" style:parent-style-name="Zadanifontodlomka" style:family="text">
      <style:text-properties style:font-name-asian="SimSun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170" style:parent-style-name="Zadanifontodlomka" style:family="text">
      <style:text-properties style:font-name-asian="SimSun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171" style:parent-style-name="Zadanifontodlomka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hr" style:country-asian="HR"/>
    </style:style>
    <style:style style:name="P172" style:parent-style-name="Normal" style:family="paragraph">
      <style:paragraph-properties fo:text-align="justify" fo:margin-bottom="0in" fo:text-indent="0.4916in"/>
      <style:text-properties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text-indent="0.4916in"/>
    </style:style>
    <style:style style:name="T174" style:parent-style-name="Zadanifontodlomka" style:family="text">
      <style:text-properties style:font-name-complex="Calibri" fo:font-size="10pt" style:font-size-asian="10pt" style:font-size-complex="10pt"/>
    </style:style>
    <style:style style:name="T175" style:parent-style-name="Zadanifontodlomka" style:family="text">
      <style:text-properties style:font-name-asian="Times New Roman" style:font-name-complex="Calibri" fo:font-size="10pt" style:font-size-asian="10pt" style:font-size-complex="10pt" fo:background-color="#FFFFFF" style:language-asian="hr" style:country-asian="HR"/>
    </style:style>
    <style:style style:name="T176" style:parent-style-name="Zadanifontodlomka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hr" style:country-asian="HR"/>
    </style:style>
    <style:style style:name="T177" style:parent-style-name="Zadanifontodlomka" style:family="text">
      <style:text-properties style:font-name-complex="Calibri" fo:font-size="10pt" style:font-size-asian="10pt" style:font-size-complex="10pt"/>
    </style:style>
    <style:style style:name="P178" style:parent-style-name="Odlomakpopisa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StandardWeb" style:family="paragraph">
      <style:paragraph-properties fo:text-align="justify" fo:margin-top="0in" fo:margin-bottom="0in" fo:background-color="#FEFEFE">
        <style:background-fill draw:fill="solid" draw:fill-color="#FEFEFE"/>
      </style:paragraph-properties>
    </style:style>
    <style:style style:name="T180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81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82" style:parent-style-name="Hiperveza" style:family="text">
      <style:text-properties style:font-name="Calibri" style:font-name-complex="Calibri" fo:font-size="10pt" style:font-size-asian="10pt" style:font-size-complex="10pt" fo:background-color="#FFFFFF"/>
    </style:style>
    <style:style style:name="T183" style:parent-style-name="Zadanifontodlomka" style:family="text">
      <style:text-properties style:font-name="Calibri" style:font-name-complex="Calibri" fo:font-size="10pt" style:font-size-asian="10pt" style:font-size-complex="10pt" fo:background-color="#FFFFFF"/>
    </style:style>
    <style:style style:name="T184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85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86" style:parent-style-name="Zadanifontodlomka" style:family="text">
      <style:text-properties style:font-name="Calibri" style:font-name-complex="Calibri" fo:font-size="10pt" style:font-size-asian="10pt" style:font-size-complex="10pt" fo:background-color="#FFFFFF"/>
    </style:style>
    <style:style style:name="T187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text-indent="0.4895in"/>
      <style:text-properties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93" style:parent-style-name="StandardWeb" style:family="paragraph">
      <style:paragraph-properties fo:text-align="justify" fo:margin-top="0in" fo:margin-bottom="0in" fo:background-color="#FEFEFE">
        <style:background-fill draw:fill="solid" draw:fill-color="#FEFEFE"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StandardWeb" style:family="paragraph">
      <style:paragraph-properties fo:text-align="justify" fo:margin-top="0in" fo:margin-bottom="0in" fo:text-indent="0.4916in" fo:background-color="#FEFEFE">
        <style:background-fill draw:fill="solid" draw:fill-color="#FEFEFE"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/>
    </style:style>
    <style:style style:name="T199" style:parent-style-name="Zadanifontodlomka" style:family="text">
      <style:text-properties style:font-name-complex="Calibri" fo:font-size="10pt" style:font-size-asian="10pt" style:font-size-complex="10pt"/>
    </style:style>
    <style:style style:name="T200" style:parent-style-name="Zadanifontodlomka" style:family="text">
      <style:text-properties style:font-name-complex="Calibri" fo:font-size="10pt" style:font-size-asian="10pt" style:font-size-complex="10pt"/>
    </style:style>
    <style:style style:name="T201" style:parent-style-name="Zadanifontodlomka" style:family="text">
      <style:text-properties style:font-name-complex="Calibri" fo:color="#252525" fo:font-size="10pt" style:font-size-asian="10pt" style:font-size-complex="10pt" fo:background-color="#FFFFFF"/>
    </style:style>
    <style:style style:name="T202" style:parent-style-name="Zadanifontodlomka" style:family="text">
      <style:text-properties style:font-name-complex="Calibri" fo:font-size="10pt" style:font-size-asian="10pt" style:font-size-complex="10pt"/>
    </style:style>
    <style:style style:name="T203" style:parent-style-name="Zadanifontodlomka" style:family="text">
      <style:text-properties fo:font-size="10pt" style:font-size-asian="10pt" style:font-size-complex="10pt"/>
    </style:style>
    <style:style style:name="T204" style:parent-style-name="Zadanifontodlomka" style:family="text">
      <style:text-properties fo:font-size="10pt" style:font-size-asian="10pt" style:font-size-complex="10pt"/>
    </style:style>
    <style:style style:name="T205" style:parent-style-name="Zadanifontodlomka" style:family="text">
      <style:text-properties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text-indent="0.7875in"/>
    </style:style>
    <style:style style:name="T208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209" style:parent-style-name="Zadanifontodlomka" style:family="text">
      <style:text-properties style:font-name-complex="Calibri" fo:font-size="10pt" style:font-size-asian="10pt" style:font-size-complex="10pt"/>
    </style:style>
    <style:style style:name="P210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14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15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16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17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18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19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20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21" style:parent-style-name="Normal" style:family="paragraph">
      <style:text-properties style:font-name-complex="Calibri" fo:font-size="10pt" style:font-size-asian="10pt" style:font-size-complex="10pt"/>
    </style:style>
    <style:style style:name="P222" style:parent-style-name="Normal" style:family="paragraph">
      <style:paragraph-properties style:vertical-align="auto" fo:margin-bottom="0in"/>
      <style:text-properties style:font-name-asian="SimSun" style:font-name-complex="Calibri" fo:color="#EE0000" style:letter-kerning="true" fo:font-size="10pt" style:font-size-asian="10pt" style:font-size-complex="10pt" style:language-asian="zh" style:country-asian="CN" style:language-complex="hi" style:country-complex="IN"/>
    </style:style>
    <style:style style:name="P223" style:parent-style-name="Normal" style:family="paragraph">
      <style:paragraph-properties style:vertical-align="auto" fo:margin-bottom="0in"/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224" style:parent-style-name="Normal" style:family="paragraph">
      <style:paragraph-properties style:vertical-align="auto" fo:margin-bottom="0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Normal">KLASA: 112-01/02/26-1</text:p>
      <text:p text:style-name="Normal">URBROJ: 2177-1-28-01/01-26-94</text:p>
      <text:p text:style-name="Normal">Požega, 2. travnja 2026.<text:s/></text:p>
      <text:p text:style-name="P18"/>
      <text:p text:style-name="P19"><text:span text:style-name="T20">Na temelju<text:s/></text:span><text:span text:style-name="T21">članka<text:s/></text:span><text:span text:style-name="T22">37. stavka 2. podstavka 6.<text:s/></text:span><text:span text:style-name="T23">Statuta Gradskog kazališta Požega (Službene novine Grada Požege, broj: 4/25.)<text:s/></text:span><text:span text:style-name="T24">i Pravilnika o unutarnjem<text:s/></text:span><text:span text:style-name="T25">ustrojstvu i načinu rada Gradskog kazališta Požega (KLASA: 990-01/26-01/10, URBROJ: 2177-1-28-02/01-26-063 od 17. ožujka 2026. godine), ravnatelj Gradskog kazališta Požega, raspisuje sljedeći<text:s/></text:span></text:p>
      <text:p text:style-name="P26"/>
      <text:p text:style-name="P27"/>
      <text:p text:style-name="P28">J A V N I <text:s text:c="2"/>N A T J E Č A J<text:s/></text:p>
      <text:p text:style-name="P29"><text:span text:style-name="T30">za zasnivanje radnog odnosa u</text:span><text:span text:style-name="T31"><text:s/>Gradskom kazalištu Požega</text:span></text:p>
      <text:p text:style-name="P32"/>
      <text:p text:style-name="P33"><text:span text:style-name="T34">I.</text:span><text:span text:style-name="T35"><text:tab/>Raspisuje se javni natječaj za zasnivanje radnog odnosa u Gradskom kazalištu <text:s/>Požega (u nastavku teksta: natječaj) za radno mjesto:<text:s/></text:span><text:span text:style-name="T36">Stručni suradnik za odnose<text:s/></text:span><text:span text:style-name="T37">s javnošću i marketing</text:span><text:span text:style-name="T38">,<text:s/></text:span><text:span text:style-name="T39">jedan <text:s/>(1) izvršitelj.</text:span><text:span text:style-name="T40"><text:s text:c="8"/></text:span></text:p>
      <text:p text:style-name="P41"><text:span text:style-name="T42"><text:tab/><text:s/></text:span></text:p>
      <text:p text:style-name="P43">II.<text:tab/><text:bookmark-start text:name="_Hlk128049407"/>Radni odnos se zasniva na neodređeno vrijeme<text:bookmark-end text:name="_Hlk128049407"/><text:s/>s punim radim vremenom, uz obvezni probni rad od šest (6) mjeseci.<text:s/></text:p>
      <text:p text:style-name="P44"/>
      <text:p text:style-name="P45"><text:span text:style-name="T46">III.</text:span><text:span text:style-name="T47"><text:tab/>Kandidati moraju ispunjavati opće uvjete za zasnivanje radnog odnosa (punoljetnost, hrvatsko državljanstvo i zdravstvenu sposobnost za obavljanje poslova radnog mjesta na koje se osoba prima). <text:s/></text:span></text:p>
      <text:p text:style-name="P48">Pored općih uvjeta kandidati moraju ispunjavati i sljedeće posebne uvjete:</text:p>
      <text:list text:style-name="LFO1" text:continue-numbering="true">
        <text:list-item>
          <text:p text:style-name="P49"><text:span text:style-name="T50">završen sveučilišni diplomski studij ili sveučilišni integrirani prijediplomski i diplomski studij ili stručni diplomski studij</text:span><text:span text:style-name="T51"><text:s/></text:span><text:span text:style-name="T52">ili s njim izjednačen studij</text:span><text:span text:style-name="T53"><text:s/>p</text:span><text:span text:style-name="T54">olitologije</text:span></text:p>
        </text:list-item>
        <text:list-item>
          <text:p text:style-name="P55"><text:span text:style-name="T56">najmanje tri (3) godine radnog iskustva na poslovima odnosa s javnošću ili marketinga ili komunikacija<text:s/></text:span></text:p>
        </text:list-item>
        <text:list-item>
          <text:p text:style-name="P57"><text:span text:style-name="T58">aktivno znanje najmanje jednog stranog jezika</text:span></text:p>
        </text:list-item>
        <text:list-item>
          <text:p text:style-name="P59"><text:span text:style-name="T60">poznavanje digitalnih komunikacijskih kanala i alata (web, društvene mreže, analitika)</text:span></text:p>
        </text:list-item>
        <text:list-item>
          <text:p text:style-name="P61"><text:span text:style-name="T62">poznavanje metodologije istraživanja javnog mnijenja i analize podataka, razvijene analitičke i komunikacijske vještine, izvrsne pisane i usmene komunikacijske sposobnost</text:span></text:p>
        </text:list-item>
        <text:list-item>
          <text:p text:style-name="P63"><text:span text:style-name="T64">o</text:span><text:span text:style-name="T65">rganizacijske sposobnosti i sposobnost rada u timu.</text:span></text:p>
        </text:list-item>
      </text:list>
      <text:p text:style-name="P66"/>
      <text:p text:style-name="P67">IV.<text:tab/>Uz vlastoručno potpisanu prijavu na natječaj, u kojoj se navode osobni podaci podnositelja prijave (ime i prezime podnositelja prijave, OIB, adresa prebivališta, broj telefona ili mobitela i adresa elektroničke pošte), kandidati su dužni dostaviti sljedeću dokumentaciju:</text:p>
      <text:list text:style-name="LFO1" text:continue-numbering="true">
        <text:list-item>
          <text:p text:style-name="P68">životopis s detaljnim opisom dosadašnjeg rada, vlastoručno potpisan</text:p>
        </text:list-item>
        <text:list-item>
          <text:p text:style-name="P69">dokaz o hrvatskom državljanstvu (osobna iskaznica, putovnica ili domovnica ili elektronički zapis iz Knjige državljana)<text:s/></text:p>
        </text:list-item>
        <text:list-item>
          <text:p text:style-name="P70"><text:span text:style-name="T71">dokaz o stručnoj spremi (diploma)<text:s/></text:span></text:p>
        </text:list-item>
        <text:list-item>
          <text:p text:style-name="P72"><text:span text:style-name="T73">dokaz o<text:s/></text:span><text:span text:style-name="T74">radnom iskustvu od najmanje tri (3) godine na poslovima odnosa s javnošću ili marketinga ili<text:s/></text:span></text:p>
        </text:list-item>
      </text:list>
      <text:p text:style-name="P75"><text:span text:style-name="T76"><text:s text:c="8"/>komunikacija<text:s/></text:span><text:span text:style-name="T77">(ugovori o radu, rješenja, potvrde ili drugi dokumenti pravne osobe odnosno poslodavca o</text:span></text:p>
      <text:p text:style-name="P78"><text:s text:c="8"/>vremenu provedenom na radu i vrsti poslova, a koji radni staž je <text:s/>evidentiran u Hrvatskom zavodu za<text:s/></text:p>
      <text:p text:style-name="P79"><text:s text:c="8"/>mirovinsko osiguranje)<text:s/></text:p>
      <text:list text:style-name="LFO1" text:continue-numbering="true">
        <text:list-item>
          <text:p text:style-name="P80">elektronički zapis o podacima evidentiranim u bazi podataka Hrvatskog zavoda za mirovinsko osiguranje ili potvrdu Hrvatskog zavoda za mirovinsko osiguranje o podacima evidentiranim u Hrvatskom zavodu za mirovinsko osiguranje<text:s/></text:p>
        </text:list-item>
        <text:list-item>
          <text:p text:style-name="P81"><text:span text:style-name="T82">dokaz o aktivnom znanju najmanje jednog stranog jezika</text:span></text:p>
        </text:list-item>
        <text:list-item>
          <text:p text:style-name="P83"><text:span text:style-name="T84">dokaz o<text:s/></text:span><text:span text:style-name="T85">poznavanju digitalnih komunikacijskih kanala i alata (web, društvene mreže, analitika)</text:span></text:p>
        </text:list-item>
        <text:list-item>
          <text:p text:style-name="P86"><text:span text:style-name="T87">dokaz o<text:s/></text:span><text:span text:style-name="T88">poznavanju metodologije istraživanja javnog mnijenja i analize podataka, razvijene<text:s/></text:span></text:p>
        </text:list-item>
      </text:list>
      <text:p text:style-name="P89"><text:span text:style-name="T90"><text:s text:c="8"/>analitičke i komunikacijske vještine, izvrsne pisane i usmene komunikacijske sposobnost</text:span></text:p>
      <text:list text:style-name="LFO1" text:continue-numbering="true">
        <text:list-item>
          <text:p text:style-name="P91">uvjerenje pribavljeno od nadležnog suda ili sustavom e-Građani da se protiv osobe ne vodi<text:s/></text:p>
        </text:list-item>
      </text:list>
      <text:p text:style-name="P92">kazneni postupak, ne starije od petnaest (15) dana od dana podnošenja prijave</text:p>
      <text:list text:style-name="LFO1" text:continue-numbering="true">
        <text:list-item>
          <text:p text:style-name="P93">vlastoručno potpisanu izjavu o suglasnosti sa svim uvjetima javnog natječaja te korištenjem i <text:s text:c="2"/></text:p>
        </text:list-item>
      </text:list>
      <text:p text:style-name="P94">obradom osobnih podataka u svrhu provedbe postupka nakon objave javnog natječaja</text:p>
      <text:list text:style-name="LFO1" text:continue-numbering="true">
        <text:list-item>
          <text:p text:style-name="P95">dokaze o pravu prednosti pri zapošljavanju sukladno posebnim propisima (ukoliko kandidat <text:s/></text:p>
        </text:list-item>
      </text:list>
      <text:p text:style-name="P96"><text:s text:c="8"/>ostvaruje to pravo).</text:p>
      <text:p text:style-name="P97"><text:span text:style-name="T98"> </text:span><text:span text:style-name="T99"><text:tab/>Isprave se prilažu u neovjerenom presliku, a izabrani kandidat dužan je prije početka rada dostaviti na uvid<text:s/></text:span><text:span text:style-name="T100">izvornike dokumentacije priložene uz<text:s/></text:span><text:span text:style-name="T101">prijavu na natječaj.</text:span></text:p>
      <text:p text:style-name="P102">Sve uvjete kandidat mora ispunjavati na dan podnošenja prijave na natječaj.<text:s/></text:p>
      <text:p text:style-name="P103">Ispunjavanje svih gore navedenih uvjeta određuje se na posljednji dan natječajnog roka.<text:s/></text:p>
      <text:p text:style-name="P104">Dopunu prijavi na natječaj moguće je podnijeti zaključno do dana<text:s/>isteka natječajnog roka.</text:p>
      <text:p text:style-name="P105">Priložena dokumentacija u preslici ne vraća se kandidatima.<text:s/></text:p>
      <text:p text:style-name="P106"><text:tab/><text:tab/>Kandidat koji dostavlja dokumentaciju na stranom jeziku dužan je uz istu dostaviti i ovjereni prijevod na hrvatski jezik.</text:p>
      <text:p text:style-name="P107">Ako kandidat uz prijavu priloži dokumente u kojima osobni podaci nisu istovjetni, dužan/a je dostaviti i dokaz o njihovoj promjeni (preslik vjenčanog ili rodnog lista).</text:p>
      <text:p text:style-name="P108"><text:span text:style-name="T109">V.<text:s/></text:span><text:span text:style-name="T110"><text:tab/>Na natječaju ravnopravno mogu sudjelovati kandidati oba spola<text:s/></text:span><text:span text:style-name="T111">sukladno članku 13. Zakona o ravnopravnosti spolova (Narodne novine, broj: <text:s/>82/08. i 69/17.),<text:s/></text:span><text:span text:style-name="T112">a izrazi koji se koriste u ovom natječaju uporabljeni su neutralno i odnose se na muške i ženske osobe.</text:span></text:p>
      <text:p text:style-name="P113"/>
      <text:p text:style-name="P114">VI. <text:s/><text:tab/>Akademski ili stručni nazivi, odnosno akademski stupnjevi stečeni prije stupanja na snagu Zakona o akademskom i stručnom nazivu i akademskom stupnju (Narodne novine, broj: 123/23.) izjednačeni su s akademskim nazivima kao oznakom stručnih uvjeta za radno mjesto iz ovog <text:s/>natječaja. <text:s/></text:p>
      <text:p text:style-name="P115"/>
      <text:p text:style-name="P116"><text:span text:style-name="T117">VII.</text:span><text:span text:style-name="T118"><text:tab/></text:span><text:span text:style-name="T119">Osobe koje prema posebnim propisima ostvaruju pravo prednosti</text:span><text:span text:style-name="T120"><text:s/>pri zapošljavanju</text:span><text:span text:style-name="T121">, moraju se u prijavi pozvati na to pravo, odnosno uz prijavu priložiti svu propisanu dokumentaciju prema posebnom zakonu i imaju prednost u odnosu na ostale kandidate samo pod jednakim uvjetima.</text:span></text:p>
      <text:p text:style-name="P122"><text:span text:style-name="T123">Kandidat može ostvariti pravo prednosti prilikom zapošljavanja, sukladno članku 102. Zakona o hrvatskim braniteljima iz Domovinskog rata i članovima njihovih obitelji (Narodne novine, broj: 121/17., 98/19., 84/21. i 156/23.) (u nastavku teksta: Zakona o hrvatskim braniteljima), članku 48.f <text:s/>Zakona o zaštiti vojnih i civilnih invalida rata (Narodne novine, broj: 33/92., 57/92., 77/92., 27/93., 58/93., 2/94., 76/94., 108/95., 108/96., 82/01., 103/03., 148/13. i 98/19.) (u nastavku teksta: Zakona o zaštiti voj</text:span><text:span text:style-name="T124">nih i civilnih invalida rata),<text:s/></text:span><text:span text:style-name="T125">članku 47. Zakona o civilnim stradalnicima iz Domovinskog rata (Narodne novine, broj: 84/21.)</text:span><text:span text:style-name="T126"><text:s/>(u nastavku teksta: Zakona o civilnim stradalnicima iz Domovinskog rata), članku 9. Zakona o profesionalnoj rehabilitaciji i zapošljavanju osoba s invaliditetom (Narodne novine, broj:<text:s/></text:span><text:span text:style-name="T127">157/13., 152/14., 39/18. i 32/20.) (u nastavku teksta: Zakon o profesionalnoj rehabilitaciji) i članku 22. Ustavnog zakona o pravima nacionalnih manjina (Narodne novine, broj: 155/02., 47/10., 80/10. i 93/11.) (u nastavku teksta: Ustavni zakon) dužan je u prijavi na natječaj pozvati se na to pravo te ima prednost u odnosu na ostale kandidate samo pod jednakim uvjetima.</text:span></text:p>
      <text:p text:style-name="P128">Kandidat koji se poziva na pravo prilikom zapošljavanja sukladno članku 102. Zakona o hrvatskim braniteljima, uz prijavu na natječaj dužan je dostaviti, osim dokaza o ispunjavanju traženih uvjeta i dokaze o ostvarivanju prava prednosti prilikom zapošljavanja iz članka 103. Zakona o hrvatskim braniteljima, dostupne na poveznici Ministarstva hrvatskih branitelja:<text:s/></text:p>
      <text:p text:style-name="P129"><text:a xlink:href="https://branitelji.gov.hr/UserDocsImages/dokumenti/Nikola/popis%20dokaza%20za%20ostvarivanje%20prava%20prednosti%20pri%20zapošljavanju-%20ZOHBDR%202021.pdf" office:target-frame-name="_top" xlink:show="replace"><text:span text:style-name="T130">https://branitelji.gov.hr/UserDocsImages/dokumenti/Nikola/popis%20dokaza%20za%20ostvarivanje%20prava%20prednosti%20pri%20zapo%C5%A1ljavanju-%20ZOHBDR%202021.pdf</text:span></text:a></text:p>
      <text:p text:style-name="P131"/>
      <text:p text:style-name="P132">Kandidat koji se poziva na pravo prednosti u skladu člankom 48. Zakona o zaštiti vojnih i civilnih invalida rata, uz prijavu na natječaj dužan je priložiti, osim dokaza o<text:s/>ispunjavanju traženih uvjeta, i sve potrebne dokaze o ispunjavanju uvjeta odredbe na koju se poziva, odnosno dokaz o priznatom statusu, dokaz da to pravo već nije koristio te dokaz iz kojeg je vidljivo na koji je način prestao radni odnos kod posljednjeg poslodavca (ugovor, rješenje, odluka, sporazum i slično), a<text:s/>pravo prednosti ostvaruje samo pod uvjetom da nema osoba koje to pravo ostvaruju u skladu s odredbama Zakona o hrvatskim braniteljima iz Domovinskog rata i članovima njihovih obitelji.</text:p>
      <text:p text:style-name="P133"><text:span text:style-name="T134">Kandidat koji se poziva na pravo prednosti sukladno članku 47. Zakona o civilnim stradalnicima<text:s/></text:span><text:span text:style-name="T135">iz Domovinskog rata</text:span><text:span text:style-name="T136">, dužan je, osim dokaza o ispunjavanju traženih uvjeta, priložiti i sve potrebne dokaze dostupne na poveznici Ministarstva hrvatskih branitelja:<text:s/></text:span></text:p>
      <text:p text:style-name="P137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Hiperveza">https://branitelji.gov.hr/UserDocsImages/dokumenti/Nikola/popis%20dokaza%20za%20ostvarivanje%20prava%20prednosti%20pri%20zapo%C5%A1ljavanju-%20Zakon%20o%20civilnim%20stradalnicima%20iz%20DR.pdf</text:span></text:a></text:p>
      <text:p text:style-name="P138"/>
      <text:p text:style-name="P139">Kandidat koji se poziva na pravo prednosti prilikom zapošljavanja sukladno članku 9. Zakona o profesionalnoj rehabilitaciji uz prijavu na natječaj dužan je, osim dokaza o ispunjavanju traženih uvjeta, priložiti i dokaz o utvrđenom statusu osobe s invaliditetom te dokaz o prestanku radnog odnosa kod posljednjeg poslodavca (ugovor, rješenje, odluka i sl.).<text:s/></text:p>
      <text:p text:style-name="P140">Kandidat koji se poziva na pravo prednosti prilikom zapošljavanja sukladno članku 22. Ustavnog zakona uz prijavu na natječaj, osim dokaza o ispunjavanju traženih uvjeta, nije dužan dokazivati svoj status pripadnika nacionalne manjine.</text:p>
      <text:p text:style-name="P141"/>
      <text:p text:style-name="P142"><text:span text:style-name="T143">VIII.</text:span><text:span text:style-name="T144"><text:tab/></text:span><text:span text:style-name="T145">Za kandidate prijavljene na natječaj koji ispunjavaju formalne uvjete provest će se prethodna provjera znanja i sposobnosti (u nastavku teksta: provjera znanja) za obavljanje poslova radnog mjesta koje je predmet ovog <text:s/>natječaja.<text:s/></text:span></text:p>
      <text:p text:style-name="P146"><text:span text:style-name="T147">O načinu prethodne<text:s/></text:span><text:span text:style-name="T148">provjere<text:s/></text:span><text:span text:style-name="T149">znanja (testiranjem i/ili intervjuom), području provjere znanja (pravni i drugi izvori),<text:s/></text:span><text:span text:style-name="T150">mjestu i vremenu, kandidati će biti će posebno i pravodobno obaviješteni putem službene mrežne stranice Gradskog kazališta Požega i telefonom ili telegramom ili e-mail poštom), najmanje pet (5) dana prije povjere znanja<text:s/></text:span><text:span text:style-name="T151">(testiranjem i/ili intervjuom).</text:span></text:p>
      <text:p text:style-name="P152"><text:span text:style-name="T153">Kandidat koji ne pristupi prethodnoj provjeri<text:s/></text:span><text:span text:style-name="T154">znanja i sposobnosti,<text:s/></text:span><text:span text:style-name="T155">smatrat će se da je odustao od kandidature, tj. da je povukao prijavu<text:s/></text:span><text:span text:style-name="T156">na natječaj</text:span><text:span text:style-name="T157">.</text:span></text:p>
      <text:p text:style-name="P158"><text:tab/>Ukoliko smatra potrebnim ovlašteno tijelo Gradskog kazališta Požega može imenovati Povjerenstvo koje će provjeriti znanje, sposobnost i vještine kandidata prijavljenih na javni natječaj.</text:p>
      <text:p text:style-name="P159"><text:span text:style-name="T160">IX.<text:s/></text:span><text:span text:style-name="T161"><text:tab/>Rok za podnošenje prijava na natječaj je<text:s/></text:span><text:span text:style-name="T162">osam (8) dana od dana objave natječaja na mrežnim stranicama <text:s/>Hrvatskog zavoda za zapošljavanje, Područni ured Požega.</text:span></text:p>
      <text:p text:style-name="P163"/>
      <text:p text:style-name="P164">X.<text:s/><text:tab/>Prijavu s dokumentacijom potrebno je dostaviti na adresu:<text:s/></text:p>
      <text:p text:style-name="P165">Gradsko kazalište <text:s/>Požega, Trg Sv. Trojstva 20, 34000 Požega,</text:p>
      <text:p text:style-name="P166"><text:span text:style-name="T167"><text:s/>s naznakom: „Natječaj za<text:s/></text:span><text:span text:style-name="T168">S</text:span><text:span text:style-name="T169">tručnog suradnika za<text:s/></text:span><text:span text:style-name="T170">odnose s javnošću i marketing</text:span><text:span text:style-name="T171">“.</text:span></text:p>
      <text:p text:style-name="P172"/>
      <text:p text:style-name="P173"><text:span text:style-name="T174">Prijave se mogu poslati poštom, preporučenom pošiljkom ili donijeti osobno na urudžbeni zapisnik Gradskog <text:s/>kazališta Požega,<text:s/></text:span><text:span text:style-name="T175">Trg Sv. Trojstva 20,</text:span><text:span text:style-name="T176"><text:s/></text:span><text:span text:style-name="T177">34000 Požega, u propisano radno<text:s/></text:span>vrijeme svakim radnim danom od 7,00 do 15,00 sati<text:s/></text:p>
      <text:p text:style-name="P178"/>
      <text:p text:style-name="P179"><text:span text:style-name="T180">XI.<text:s/></text:span><text:span text:style-name="T181"><text:tab/>Ovaj će se natječaj objaviti na mrežnim stranicama Hrvatskog zavoda za zapošljavanje, Područni ured Požega (</text:span><text:bookmark-start text:name="_Hlt226020322"/><text:bookmark-start text:name="_Hlt226020323"/><text:a xlink:href="https://burzarada.hzz.hr/Posloprimac_Radna_Mjesta.aspx" office:target-frame-name="_top" xlink:show="replace"><text:span text:style-name="T182">https://burzarada.hzz.hr/Posloprimac_Radna_Mjesta.aspx</text:span></text:a><text:bookmark-end text:name="_Hlt226020322"/><text:bookmark-end text:name="_Hlt226020323"/><text:span text:style-name="T183">),<text:s/></text:span><text:span text:style-name="T184">na oglasnoj ploči i na mrežnim stranicama Gradskog kazališta Požega (</text:span>www.gkp.hr<text:span text:style-name="T185">),</text:span><text:span text:style-name="T186"><text:s/>sukladno<text:s/></text:span><text:span text:style-name="T187">članku 10. stavku 1. točki 10. Zakona o pravu na pristup informacijama (Narodne novine, broj: 25/13., 85/15. i 69/22.).</text:span></text:p>
      <text:p text:style-name="P188"/>
      <text:p text:style-name="P189">XII.<text:tab/>Urednom prijavom se smatra prijava koja sadrži se podatke i priloge navedene u natječaju.<text:s/></text:p>
      <text:p text:style-name="P190">Nepravovremene i nepotpune prijave na natječaj neće se razmatrati.</text:p>
      <text:p text:style-name="P191">Kandidat koji nije podnio pravodobnu i urednu prijavu ili ne ispunjava formalne uvjete iz <text:s/>natječaja, ne smatra se kandidatom prijavljenim na natječaj.</text:p>
      <text:p text:style-name="P192"/>
      <text:p text:style-name="P193">XIII.<text:s/><text:tab/>Prijavom na ovaj natječaj kandidat potvrđuje da je upoznat s pravnim temeljem prikupljanja osobnih podataka i njegove svrhe, kao i o zaštiti njihova čuvanja, te njihovim pravima, a sve u<text:s/>skladu s Uredbom (EU) broja 2016/679 Europskog parlamenta i vijeća od dana 27. travnja 2016. godine o zaštiti pojedinca u vezi s <text:s/>obradom osobnih podataka i o slobodnom kretanju takvih podataka i Zakona o provedbi Opće uredbe o zaštiti podataka (Narodne novine, broj: 42/18).</text:p>
      <text:p text:style-name="P194">Kandidat prijavom na ovaj natječaj daje izričitu suglasnost Gradskom kazalištu Požega na prikupljanje i obradu svojih osobnih podataka u svrhe natječajnog postupka kao i suglasnost za objavu istih kao rezultata natječaja.</text:p>
      <text:p text:style-name="P195"/>
      <text:p text:style-name="P196">XIV.<text:tab/>Gradsko kazalište Požega zadržava pravo da po raspisanom natječaju ne mora izvršiti izbor, u kojem slučaju se donosi odluka o poništenju natječaja bez mogućnosti ulaganja pravnog lijeka.</text:p>
      <text:p text:style-name="P197"><text:tab/></text:p>
      <text:p text:style-name="P198"><text:span text:style-name="T199">XV.<text:s/></text:span><text:span text:style-name="T200"><text:tab/>Kandidati će biti obaviješteni o rezultatima natječaja u<text:s/></text:span><text:span text:style-name="T201">roku od četrdeset pet dana od dana isteka roka za podnošenje prijava i to<text:s/></text:span><text:span text:style-name="T202">objavom rezultata na mrežnim stranicama Gradskog kazališta Požega <text:s/></text:span><text:span text:style-name="T203">(</text:span>www.gkp.hr<text:span text:style-name="T204">)</text:span><text:span text:style-name="T205"><text:s/>čime se smatra da su svi kandidati obaviješteni o rezultatima natječaja.</text:span></text:p>
      <text:p text:style-name="P206"/>
      <text:p text:style-name="P207"><text:span text:style-name="T208"><text:line-break/></text:span><text:span text:style-name="T209"><text:s text:c="151"/>ZA GRADSKO KAZALIŠTE POŽEGA<text:s/></text:span></text:p>
      <text:p text:style-name="P210"><text:s text:c="104"/>Valentina Neferović, prof., ravnateljica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style:style style:name="Brojstranice" style:display-name="Broj stranice" style:family="text">
      <style:text-properties style:font-name-complex="Times New Roman"/>
    </style:style>
    <style:style style:name="Bezproreda" style:display-name="Bez proreda" style:family="paragraph">
      <style:paragraph-properties fo:margin-bottom="0in"/>
      <style:text-properties style:font-name="Cambria" style:font-name-asian="MS ??" fo:color="#00000A" fo:font-size="12pt" style:font-size-asian="12pt" style:font-size-complex="12pt" fo:language="en" fo:country="US" fo:hyphenate="false"/>
    </style:style>
    <style:style style:name="Odlomakpopisa" style:display-name="Odlomak popisa" style:family="paragraph" style:parent-style-name="Normal">
      <style:paragraph-properties style:contextual-spacing="true" style:vertical-align="auto" fo:line-height="100%" fo:margin-left="0.5in">
        <style:tab-stops/>
      </style:paragraph-properties>
      <style:text-properties style:font-name="Aptos" style:font-name-asian="Aptos" fo:hyphenate="true"/>
    </style:style>
    <style:style style:name="box_8237730" style:display-name="box_8237730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box_8237601" style:display-name="box_823760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" style:display-name="tekst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box_8347939" style:display-name="box_8347939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box_8347976" style:display-name="box_8347976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ijeloteksta-uvlaka3" style:display-name="Tijelo teksta - uvlaka 3" style:family="paragraph" style:parent-style-name="Normal">
      <style:paragraph-properties style:vertical-align="auto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hr" style:country-asian="HR" fo:hyphenate="true"/>
    </style:style>
    <style:style style:name="Tijeloteksta-uvlaka3Char" style:display-name="Tijelo teksta - uvlaka 3 Char" style:family="text" style:parent-style-name="Zadanifontodlomka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OdlomakpopisaChar" style:display-name="Odlomak popisa Char" style:family="text">
      <style:text-properties style:font-name="Aptos" style:font-name-asian="Aptos" style:font-name-complex="Times New Roman"/>
    </style:style>
    <style:style style:name="box_8359175" style:display-name="box_8359175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SlijeđenaHiperveza" style:display-name="SlijeđenaHiperveza" style:family="text" style:parent-style-name="Zadanifontodlomka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pto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24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555in"/>
      </style:footer-style>
    </style:page-layout>
    <style:style style:name="P2" style:parent-style-name="Podnožje" style:family="paragraph">
      <style:paragraph-properties fo:margin-right="0.0541in">
        <style:tab-stops>
          <style:tab-stop style:type="center" style:position="2.8819in"/>
          <style:tab-stop style:type="center" style:position="3.1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5.6111in"/>
          <style:tab-stop style:type="right" style:position="6.3in"/>
        </style:tab-stops>
      </style:paragraph-properties>
    </style:style>
    <style:style style:name="T3" style:parent-style-name="Brojstranice" style:family="text">
      <style:text-properties fo:color="#BFBFBF"/>
    </style:style>
    <style:style style:name="T4" style:parent-style-name="Brojstranice" style:family="text">
      <style:text-properties style:font-name="Tahoma" fo:color="#BFBFBF"/>
    </style:style>
    <style:style style:name="T5" style:parent-style-name="Brojstranice" style:family="text">
      <style:text-properties style:font-name="Tahoma" fo:color="#BFBFBF"/>
    </style:style>
    <style:style style:name="T6" style:parent-style-name="Brojstranice" style:family="text">
      <style:text-properties style:font-name="Tahoma" fo:color="#BFBFBF"/>
    </style:style>
    <style:style style:name="T7" style:parent-style-name="Brojstranice" style:family="text">
      <style:text-properties style:font-name="Tahoma" fo:color="#BFBFBF"/>
    </style:style>
    <style:style style:name="T8" style:parent-style-name="Brojstranice" style:family="text">
      <style:text-properties style:font-name="Tahoma" fo:color="#BFBFBF"/>
    </style:style>
    <style:style style:name="P9" style:parent-style-name="Zaglavlje" style:family="paragraph">
      <style:paragraph-properties fo:text-align="center"/>
    </style:style>
    <style:style style:name="P10" style:parent-style-name="Bezproreda" style:family="paragraph">
      <style:paragraph-properties fo:text-align="center"/>
    </style:style>
    <style:style style:name="T11" style:parent-style-name="Zadanifontodlomka" style:family="text">
      <style:text-properties style:font-name="Calibri" style:font-name-complex="Arial" fo:color="#A6A6A6" fo:font-size="10pt" style:font-size-asian="10pt" style:font-size-complex="10pt" fo:language="pl" fo:country="PL"/>
    </style:style>
    <style:style style:name="T12" style:parent-style-name="Zadanifontodlomka" style:family="text">
      <style:text-properties style:font-name="Calibri" style:font-name-complex="Calibri" fo:color="#A6A6A6" fo:font-size="10pt" style:font-size-asian="10pt" style:font-size-complex="10pt" fo:language="pl" fo:country="PL"/>
    </style:style>
    <style:style style:name="T13" style:parent-style-name="Zadanifontodlomka" style:family="text">
      <style:text-properties style:font-name="Calibri" style:font-name-complex="Arial" fo:color="#A6A6A6" fo:font-size="10pt" style:font-size-asian="10pt" style:font-size-complex="10pt" fo:language="pl" fo:country="PL"/>
    </style:style>
    <style:style style:name="T14" style:parent-style-name="Zadanifontodlomka" style:family="text">
      <style:text-properties style:font-name="Calibri" style:font-name-complex="Calibri" fo:color="#A6A6A6" fo:font-size="10pt" style:font-size-asian="10pt" style:font-size-complex="10pt" fo:language="pl" fo:country="PL"/>
    </style:style>
    <style:style style:name="T15" style:parent-style-name="Zadanifontodlomka" style:family="text">
      <style:text-properties style:font-name="Calibri" style:font-name-complex="Arial" fo:color="#A6A6A6" fo:font-size="10pt" style:font-size-asian="10pt" style:font-size-complex="10pt" fo:language="pl" fo:country="PL"/>
    </style:style>
    <style:style style:name="P16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 fo:language="pt" fo:country="BR"/>
    </style:style>
    <style:style style:name="P17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<draw:frame draw:z-index="251659264" draw:style-name="a0" draw:name="Slika 2" text:anchor-type="paragraph" svg:x="2.375in" svg:y="-1.48472in" svg:width="1.47222in" svg:height="1.38333in" style:rel-width="scale" style:rel-height="scale"><draw:image xlink:href="media/image1.jpeg" xlink:type="simple" xlink:show="embed" xlink:actuate="onLoad"/><svg:title/><svg:desc/></draw:frame><text:span text:style-name="T3"><text:tab/><text:s text:c="11"/></text:span><text:page-number text:fixed="false">2</text:page-number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/style:footer>
      <style:header-first>
        <text:p text:style-name="P9"><draw:frame draw:style-name="a1" draw:name="Slika 1" text:anchor-type="as-char" svg:x="0in" svg:y="0in" svg:width="1.39583in" svg:height="1.36458in" style:rel-width="scale" style:rel-height="scale"><draw:image xlink:href="media/image1.jpeg" xlink:type="simple" xlink:show="embed" xlink:actuate="onLoad"/><svg:title/><svg:desc/></draw:frame></text:p>
      </style:header-first>
      <style:footer-first>
        <text:p text:style-name="P10"><text:span text:style-name="T11">Gradsko kazalište Požega I</text:span><text:span text:style-name="T12"><text:s/></text:span><text:span text:style-name="T13">Trg Svetog Trojstva 20</text:span><text:span text:style-name="T14"><text:s/></text:span><text:span text:style-name="T15">I HR- 34 000 Požega I www.gkp.hr</text:span></text:p>
        <text:p text:style-name="P16">OIB: 79173679005 I Info: marketing@gkp.hr I Tel/fax: 034/273-161</text:p>
        <text:p text:style-name="P1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adsko kazalište Požega</meta:initial-creator>
    <dc:creator>GKP 01</dc:creator>
    <meta:creation-date>2026-04-02T07:20:00Z</meta:creation-date>
    <dc:date>2026-04-02T09:19:00Z</dc:date>
    <meta:print-date>2026-04-02T09:17:00Z</meta:print-date>
    <meta:template xlink:href="Normal" xlink:type="simple"/>
    <meta:editing-cycles>22</meta:editing-cycles>
    <meta:editing-duration>PT4800S</meta:editing-duration>
    <meta:document-statistic meta:page-count="1" meta:paragraph-count="25" meta:word-count="1920" meta:character-count="12841" meta:row-count="91" meta:non-whitespace-character-count="10946"/>
  </office:meta>
</office:document-meta>
</file>