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-asian="Calibri" fo:font-size="11pt" style:font-size-asian="11pt" style:font-size-complex="11pt"/>
    </style:style>
    <style:style style:name="T23" style:parent-style-name="Zadanifontodlomka" style:family="text">
      <style:text-properties style:font-name-asian="Calibri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style:font-name-asian="Calibri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Normal" style:family="paragraph">
      <style:text-properties style:font-name-asian="Calibri" fo:font-size="11pt" style:font-size-asian="11pt" style:font-size-complex="11pt"/>
    </style:style>
    <style:style style:name="P28" style:parent-style-name="Normal" style:family="paragraph">
      <style:paragraph-properties fo:text-align="justify" fo:margin-right="0.0347in"/>
      <style:text-properties fo:font-size="11pt" style:font-size-asian="11pt" style:font-size-complex="11pt"/>
    </style:style>
    <style:style style:name="P29" style:parent-style-name="Style3" style:family="paragraph">
      <style:paragraph-properties fo:widows="2" fo:orphans="2" fo:text-align="justify" fo:margin-top="0.0333in" fo:line-height="0.1763in">
        <style:tab-stops>
          <style:tab-stop style:type="left" style:leader-style="solid" style:leader-text="_" style:position="1.0236in"/>
        </style:tab-stops>
      </style:paragraph-properties>
    </style:style>
    <style:style style:name="P30" style:parent-style-name="Normal" style:family="paragraph">
      <style:paragraph-properties fo:text-align="justify"/>
      <style:text-properties style:font-name-asian="Calibri" fo:font-size="11pt" style:font-size-asian="11pt" style:font-size-complex="11pt" style:language-complex="en" style:country-complex="US"/>
    </style:style>
    <style:style style:name="P31" style:parent-style-name="Style3" style:family="paragraph">
      <style:paragraph-properties fo:widows="2" fo:orphans="2" fo:text-align="justify" fo:margin-top="0.0333in" fo:line-height="0.1763in">
        <style:tab-stops>
          <style:tab-stop style:type="left" style:leader-style="solid" style:leader-text="_" style:position="1.0236in"/>
        </style:tab-stops>
      </style:paragraph-properties>
    </style:style>
    <style:style style:name="P32" style:parent-style-name="Style3" style:family="paragraph">
      <style:paragraph-properties fo:widows="2" fo:orphans="2" fo:text-align="justify" fo:margin-top="0.0333in" fo:line-height="0.1763in">
        <style:tab-stops>
          <style:tab-stop style:type="left" style:leader-style="solid" style:leader-text="_" style:position="1.0236in"/>
        </style:tab-stops>
      </style:paragraph-properties>
    </style:style>
    <style:style style:name="P33" style:parent-style-name="Style4" style:family="paragraph">
      <style:paragraph-properties fo:widows="2" fo:orphans="2" fo:text-align="center" fo:margin-top="0.0368in"/>
    </style:style>
    <style:style style:name="T34" style:parent-style-name="FontStyle1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5" style:parent-style-name="Style2" style:family="paragraph">
      <style:paragraph-properties fo:text-align="center" fo:margin-top="0.0166in" fo:text-indent="-0.0986in"/>
    </style:style>
    <style:style style:name="T36" style:parent-style-name="FontStyle13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yle2" style:family="paragraph">
      <style:paragraph-properties fo:text-align="center" fo:margin-top="0.0166in"/>
    </style:style>
    <style:style style:name="P38" style:parent-style-name="Style2" style:family="paragraph">
      <style:paragraph-properties fo:widows="2" fo:orphans="2" fo:text-align="justify" fo:margin-top="0.0201in" fo:line-height="0.1736in"/>
    </style:style>
    <style:style style:name="P39" style:parent-style-name="Style2" style:family="paragraph">
      <style:paragraph-properties fo:widows="2" fo:orphans="2" fo:text-align="justify" fo:margin-top="0.0201in" fo:line-height="0.1736in"/>
    </style:style>
    <style:style style:name="P40" style:parent-style-name="Style2" style:family="paragraph">
      <style:paragraph-properties fo:widows="2" fo:orphans="2" fo:text-align="center" fo:margin-top="0.0201in" fo:line-height="0.1736in" fo:text-indent="0.0986in"/>
    </style:style>
    <style:style style:name="T41" style:parent-style-name="FontStyle13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yle2" style:family="paragraph">
      <style:paragraph-properties fo:text-align="justify" fo:line-height="0.1736in"/>
    </style:style>
    <style:style style:name="T43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yle2" style:family="paragraph">
      <style:paragraph-properties fo:text-align="justify" fo:line-height="0.1736in"/>
    </style:style>
    <style:style style:name="T45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yle2" style:family="paragraph">
      <style:paragraph-properties fo:text-align="justify" fo:line-height="0.1736in"/>
    </style:style>
    <style:style style:name="T47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yle2" style:family="paragraph">
      <style:paragraph-properties fo:text-align="justify" fo:line-height="0.1736in"/>
    </style:style>
    <style:style style:name="T49" style:parent-style-name="FontStyle14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yle2" style:family="paragraph">
      <style:paragraph-properties fo:text-align="justify" fo:line-height="0.1736in"/>
    </style:style>
    <style:style style:name="P51" style:parent-style-name="Style2" style:family="paragraph">
      <style:paragraph-properties fo:widows="2" fo:orphans="2" fo:text-align="center" fo:margin-top="0.0236in" fo:text-indent="0in"/>
    </style:style>
    <style:style style:name="T52" style:parent-style-name="FontStyle13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" style:family="paragraph">
      <style:paragraph-properties fo:text-align="justify" fo:text-indent="0.3937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7" style:parent-style-name="FontStyle1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8" style:parent-style-name="Zadanifontodlomka" style:family="text">
      <style:text-properties style:font-weight-complex="bold" fo:font-size="11pt" style:font-size-asian="11pt" style:font-size-complex="11pt"/>
    </style:style>
    <style:style style:name="T59" style:parent-style-name="FontStyle1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1" style:parent-style-name="FontStyle1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62" style:parent-style-name="Style3" style:family="paragraph">
      <style:paragraph-properties fo:widows="2" fo:orphans="2" fo:text-align="start" fo:line-height="0.1666in"/>
      <style:text-properties style:font-name="Times New Roman" style:font-name-complex="Times New Roman" fo:font-size="11pt" style:font-size-asian="11pt" style:font-size-complex="11pt"/>
    </style:style>
    <style:style style:name="P63" style:parent-style-name="Style3" style:family="paragraph">
      <style:paragraph-properties fo:widows="2" fo:orphans="2" fo:text-align="start" fo:line-height="0.1666in"/>
      <style:text-properties style:font-name="Times New Roman" style:font-name-complex="Times New Roman" fo:font-size="11pt" style:font-size-asian="11pt" style:font-size-complex="11pt"/>
    </style:style>
    <style:style style:name="P64" style:parent-style-name="Style3" style:family="paragraph">
      <style:paragraph-properties fo:widows="2" fo:orphans="2" fo:text-align="start" fo:line-height="0.1666in"/>
      <style:text-properties style:font-name="Times New Roman" style:font-name-complex="Times New Roman" fo:font-size="11pt" style:font-size-asian="11pt" style:font-size-complex="11pt"/>
    </style:style>
    <style:style style:name="P65" style:parent-style-name="Style3" style:family="paragraph">
      <style:paragraph-properties fo:widows="2" fo:orphans="2" fo:text-align="start" fo:line-height="0.1666in"/>
    </style:style>
    <style:style style:name="T66" style:parent-style-name="Zadanifontodlomka" style:family="text">
      <style:text-properties fo:font-size="11pt" style:font-size-asian="11pt" style:font-size-complex="11pt" style:language-complex="en" style:country-complex="US"/>
    </style:style>
    <style:style style:name="T67" style:parent-style-name="Zadanifontodlomka" style:family="text">
      <style:text-properties style:font-name="Times New Roman" style:font-name-complex="Times New Roman" fo:font-size="11pt" style:font-size-asian="11pt" style:font-size-complex="11pt" style:language-complex="en" style:country-complex="US"/>
    </style:style>
    <style:style style:name="P68" style:parent-style-name="Style3" style:family="paragraph">
      <style:paragraph-properties fo:widows="2" fo:orphans="2" fo:text-align="start" fo:line-height="0.1666in"/>
      <style:text-properties style:font-name="Times New Roman" style:font-name-complex="Times New Roman" fo:font-size="11pt" style:font-size-asian="11pt" style:font-size-complex="11pt" style:language-complex="en" style:country-complex="US"/>
    </style:style>
    <style:style style:name="P69" style:parent-style-name="Style3" style:family="paragraph">
      <style:paragraph-properties fo:widows="2" fo:orphans="2" fo:text-align="start" fo:line-height="0.1666in"/>
      <style:text-properties style:font-name="Times New Roman" style:font-name-complex="Times New Roman" fo:font-size="11pt" style:font-size-asian="11pt" style:font-size-complex="11pt" style:language-complex="en" style:country-complex="US"/>
    </style:style>
    <style:style style:name="P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23">KLASA:<text:s/></text:span><text:bookmark-start text:name="_Hlk156541478"/><text:span text:style-name="T24">406-01/26-05/1</text:span><text:bookmark-end text:name="_Hlk156541478"/></text:p>
      <text:p text:style-name="Normal"><text:span text:style-name="T25">URBROJ:<text:s/></text:span><text:span text:style-name="T26">2177-1-28-01/01-26-6</text:span></text:p>
      <text:p text:style-name="P27">Požega, 17. lipnja 2026.</text:p>
      <text:p text:style-name="P28"/>
      <text:p text:style-name="P29"/>
      <text:p text:style-name="P30">Na temelju članka 15. Zakona o javnoj nabavi (Narodne novine, broj: 120/16., 114/22. i 48/26) (u daljnjem tekstu: Zakon), članka 37. Statuta Gradskog kazališta Požega (KLASA: 990-01/25-01/2, URBROJ: 2177-1-28-02/01-25-061 od 3. ožujka 2025. godine), te Pravilnika o provedbi postupaka jednostavne nabave roba, usluga i radova, od 15. veljače 2023. godine, ravnateljica Gradskog kazališta Požega, dana 17. lipnja 2026. godine donosi</text:p>
      <text:p text:style-name="P31"/>
      <text:p text:style-name="P32"/>
      <text:p text:style-name="P33"><text:span text:style-name="T34">O D L U K U</text:span></text:p>
      <text:p text:style-name="P35"><text:span text:style-name="T36">o poništenju jednostavne nabave opskrbe električnom energijom JN-01/26</text:span></text:p>
      <text:p text:style-name="P37"/>
      <text:p text:style-name="P38"/>
      <text:p text:style-name="P39"/>
      <text:p text:style-name="P40"><text:span text:style-name="T41">I.</text:span></text:p>
      <text:p text:style-name="P42"><text:span text:style-name="T43">Broj jednostavne nabave JN-01/26.</text:span></text:p>
      <text:p text:style-name="P44"><text:span text:style-name="T45">Javni naručitelj je Gradsko kazalište Požega, MB 050027966, OIB: 79173679205, Trg Svetog Trojstva 20, Požega.</text:span></text:p>
      <text:p text:style-name="P46"><text:span text:style-name="T47">Predmet nabave je opskrba električnom energijom.</text:span></text:p>
      <text:p text:style-name="P48"><text:span text:style-name="T49">Procijenjena vrijednost nabave je 3.680,00 eura bez PDV-a.</text:span></text:p>
      <text:p text:style-name="P50"/>
      <text:p text:style-name="P51"><text:span text:style-name="T52">II.</text:span></text:p>
      <text:p text:style-name="P53">Naručitelj je po isteku roka za dostavu ponuda na otvaranju utvrdio da nije zaprimljena niti jedna ponuda.</text:p>
      <text:p text:style-name="P54"/>
      <text:p text:style-name="P55">III.</text:p>
      <text:p text:style-name="P56"><text:span text:style-name="T57">Sukladno točki II. ove Odluke utvrđeno je da je<text:s/></text:span><text:span text:style-name="T58">došlo do razloga</text:span><text:span text:style-name="T59"><text:s/>za poništenje postupka jednostavne nabave analognom primjenom članka 298. stavka 1. točke 7. Zakona, a koji propisuje da je javni naručitelj obvezan poništiti postupak javne nabave ako utvrdi da nije pristigla niti jedna ponuda.</text:span></text:p>
      <text:p text:style-name="P60"><text:span text:style-name="T61">Slijedom naprijed navedenoga naručitelj Gradsko kazalište Požega poništava postupak jednostavne nabave opskrbe električnom energijom JN-01/26.</text:span></text:p>
      <text:p text:style-name="P62"/>
      <text:p text:style-name="P63"/>
      <text:p text:style-name="P64"/>
      <text:p text:style-name="P65"><text:span text:style-name="T66"><text:s text:c="101"/></text:span><text:bookmark-start text:name="_Hlk190343079"/><text:span text:style-name="T67">Ravnateljica</text:span></text:p>
      <text:p text:style-name="P68"><text:s text:c="102"/>Valentina Neferović, prof., v.r.</text:p>
      <text:p text:style-name="P69"><text:bookmark-end text:name="_Hlk190343079"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balončićaChar" style:display-name="Tekst balončić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rojstranice" style:display-name="Broj stranice" style:family="text" style:parent-style-name="Zadanifontodlomk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jeloteksta-uvlaka2" style:display-name="Tijelo teksta - uvlaka 2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MS Serif" style:font-name-asian="Times New Roman" style:font-name-complex="Times New Roman" style:letter-kerning="false" fo:font-size="10pt" style:font-size-asian="10pt" style:font-size-complex="10pt" style:language-asian="sl" style:country-asian="SI" style:language-complex="ar" style:country-complex="SA" fo:hyphenate="true"/>
    </style:style>
    <style:style style:name="Tijeloteksta-uvlaka2Char" style:display-name="Tijelo teksta - uvlaka 2 Char" style:family="text" style:parent-style-name="Zadanifontodlomka">
      <style:text-properties style:font-name="MS Serif" style:font-name-asian="Times New Roman" style:font-name-complex="Times New Roman" style:letter-kerning="false" fo:font-size="10pt" style:font-size-asian="10pt" style:font-size-complex="10pt" style:language-asian="sl" style:country-asian="SI" style:language-complex="ar" style:country-complex="SA"/>
    </style:style>
    <style:style style:name="FontStyle12" style:display-name="Font Style12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Style2" style:display-name="Style2" style:family="paragraph" style:parent-style-name="Normal">
      <style:paragraph-properties style:text-autospace="none" style:vertical-align="auto" fo:line-height="0.1763in" fo:text-indent="0.393in"/>
      <style:text-properties style:font-name="Arial Unicode MS" style:font-name-complex="Arial Unicode MS" style:letter-kerning="false" style:language-asian="hr" style:country-asian="HR" style:language-complex="ar" style:country-complex="SA" fo:hyphenate="true"/>
    </style:style>
    <style:style style:name="Style3" style:display-name="Style3" style:family="paragraph" style:parent-style-name="Normal">
      <style:paragraph-properties style:text-autospace="none" fo:text-align="center" style:vertical-align="auto"/>
      <style:text-properties style:font-name="Arial Unicode MS" style:font-name-complex="Arial Unicode MS" style:letter-kerning="false" style:language-asian="hr" style:country-asian="HR" style:language-complex="ar" style:country-complex="SA" fo:hyphenate="true"/>
    </style:style>
    <style:style style:name="Style4" style:display-name="Style4" style:family="paragraph" style:parent-style-name="Normal">
      <style:paragraph-properties style:text-autospace="none" style:vertical-align="auto" fo:line-height="0.175in"/>
      <style:text-properties style:font-name="Arial Unicode MS" style:font-name-complex="Arial Unicode MS" style:letter-kerning="false" style:language-asian="hr" style:country-asian="HR" style:language-complex="ar" style:country-complex="SA" fo:hyphenate="true"/>
    </style:style>
    <style:style style:name="FontStyle11" style:display-name="Font Style11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FontStyle13" style:display-name="Font Style13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FontStyle14" style:display-name="Font Style14" style:family="text">
      <style:text-properties style:font-name="Arial Unicode MS" style:font-name-asian="Arial Unicode MS" style:font-name-complex="Arial Unicode M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7256in" fo:margin-right="1.1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395in"/>
      </style:footer-style>
    </style:page-layout>
    <style:style style:name="P2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</style:tab-stops>
      </style:paragraph-properties>
    </style:style>
    <style:style style:name="T3" style:parent-style-name="Brojstranice" style:family="text">
      <style:text-properties fo:color="#BFBFBF"/>
    </style:style>
    <style:style style:name="T4" style:parent-style-name="Brojstranice" style:family="text">
      <style:text-properties style:font-name="Tahoma" fo:color="#BFBFBF" fo:font-size="11pt" style:font-size-asian="11pt"/>
    </style:style>
    <style:style style:name="T5" style:parent-style-name="Brojstranice" style:family="text">
      <style:text-properties style:font-name="Tahoma" fo:color="#BFBFBF" fo:font-size="11pt" style:font-size-asian="11pt"/>
    </style:style>
    <style:style style:name="T6" style:parent-style-name="Brojstranice" style:family="text">
      <style:text-properties style:font-name="Tahoma" fo:color="#BFBFBF" fo:font-size="11pt" style:font-size-asian="11pt"/>
    </style:style>
    <style:style style:name="T7" style:parent-style-name="Brojstranice" style:family="text">
      <style:text-properties style:font-name="Tahoma" fo:color="#BFBFBF" fo:font-size="11pt" style:font-size-asian="11pt"/>
    </style:style>
    <style:style style:name="T8" style:parent-style-name="Brojstranice" style:family="text">
      <style:text-properties style:font-name="Tahoma" fo:color="#BFBFBF" fo:font-size="11pt" style:font-size-asian="11pt"/>
    </style:style>
    <style:style style:name="P9" style:parent-style-name="Zaglavlje" style:family="paragraph">
      <style:paragraph-properties fo:text-align="center"/>
    </style:style>
    <style:style style:name="P10" style:parent-style-name="Standard" style:family="paragraph">
      <style:paragraph-properties fo:text-align="center" fo:margin-bottom="0.1666in"/>
    </style:style>
    <style:style style:name="T11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2" style:parent-style-name="Zadanifontodlomka" style:family="text">
      <style:text-properties style:font-name="Corbel" style:font-name-complex="Times New Roman" style:font-weight-complex="bold" fo:color="#BFBFBF" fo:font-size="10pt" style:font-size-asian="10pt" style:font-size-complex="11pt"/>
    </style:style>
    <style:style style:name="T13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4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15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6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17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18" style:parent-style-name="Zadanifontodlomka" style:family="text">
      <style:text-properties style:font-name="Corbel" style:font-name-complex="Times New Roman" style:font-weight-complex="bold" fo:color="#BFBFBF" fo:font-size="10pt" style:font-size-asian="10pt" style:font-size-complex="11pt"/>
    </style:style>
    <style:style style:name="T19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20" style:parent-style-name="Zadanifontodlomka" style:family="text">
      <style:text-properties style:font-name="Corbel" style:font-name-complex="Arial" style:font-weight-complex="bold" fo:color="#BFBFBF" fo:font-size="14pt" style:font-size-asian="14pt" style:font-size-complex="11pt"/>
    </style:style>
    <style:style style:name="T21" style:parent-style-name="Zadanifontodlomka" style:family="text">
      <style:text-properties style:font-name="Corbel" style:font-name-complex="Georgia" style:font-weight-complex="bold" fo:color="#BFBFBF" fo:font-size="10pt" style:font-size-asian="10pt" style:font-size-complex="11pt"/>
    </style:style>
    <style:style style:name="T22" style:parent-style-name="Zadanifontodlomka" style:family="text">
      <style:text-properties style:font-name="Calibri" style:font-name-complex="Arial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style-name="a0" draw:name="Slika1" text:anchor-type="paragraph" svg:x="0in" svg:y="0in" svg:width="1.47087in" svg:height="1.38189in" style:rel-width="scale" style:rel-height="scale"><draw:image xlink:href="media/image1.jpeg" xlink:type="simple" xlink:show="embed" xlink:actuate="onLoad"/><svg:title/><svg:desc/></draw:frame><text:span text:style-name="T3"><text:tab/><text:s text:c="11"/></text:span><text:page-number text:fixed="false">0</text:page-number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footer>
      <style:header-first>
        <text:p text:style-name="P9"><draw:frame draw:style-name="a1" draw:name="Slika2" text:anchor-type="as-char" svg:x="0in" svg:y="0in" svg:width="1.47165in" svg:height="1.38189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10"><text:span text:style-name="T11">Gradsko kazalište Po</text:span><text:span text:style-name="T12">ž</text:span><text:span text:style-name="T13">ega<text:s/></text:span><text:span text:style-name="T14">I</text:span><text:span text:style-name="T15">Trg Svetog Trojstva 20</text:span><text:span text:style-name="T16">I</text:span><text:span text:style-name="T17"><text:s/>HR- 34 000 Po</text:span><text:span text:style-name="T18">ž</text:span><text:span text:style-name="T19">ega<text:s/></text:span><text:span text:style-name="T20">I</text:span><text:span text:style-name="T21"><text:s/>www. Gkp.hr <text:s text:c="31"/></text:span><text:span text:style-name="T22">OIB: 79173679205 I Info: kazaliste@gkp.hr I Tel/fax: 034/273-16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o</meta:initial-creator>
    <dc:creator>GKP 01</dc:creator>
    <meta:creation-date>2026-06-17T08:05:00Z</meta:creation-date>
    <dc:date>2026-06-17T11:20:00Z</dc:date>
    <meta:print-date>2026-03-06T07:2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48" meta:character-count="1660" meta:row-count="11" meta:non-whitespace-character-count="1415"/>
  </office:meta>
</office:document-meta>
</file>